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" style:master-page-name="MP0" style:family="paragraph">
      <style:paragraph-properties fo:break-before="page"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2" style:parent-style-name="NormalWeb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39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0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1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2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3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4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NormalWeb" style:family="paragraph">
      <style:paragraph-properties fo:text-indent="0.5in"/>
      <style:text-properties style:font-name="Arial" style:font-name-complex="Arial" fo:font-size="11pt" style:font-size-asian="11pt" style:font-size-complex="11pt" fo:language="ru" fo:country="RU"/>
    </style:style>
    <style:style style:name="P47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NormalWeb" style:family="paragraph">
      <style:paragraph-properties fo:text-indent="0.5in"/>
      <style:text-properties style:font-name="Arial" style:font-name-complex="Arial" fo:font-size="11pt" style:font-size-asian="11pt" style:font-size-complex="11pt" fo:language="ru" fo:country="RU"/>
    </style:style>
    <style:style style:name="P49" style:parent-style-name="NormalWeb" style:family="paragraph">
      <style:text-properties style:font-name="Arial" style:font-name-complex="Arial" fo:font-size="11pt" style:font-size-asian="11pt" style:font-size-complex="11pt" fo:language="ru" fo:country="RU"/>
    </style:style>
    <style:style style:name="P50" style:parent-style-name="NormalWeb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P57" style:parent-style-name="NormalWeb" style:family="paragraph">
      <style:paragraph-properties fo:text-align="end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Web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a<text:s/>osnovu<text:s/>člana<text:s/>34.<text:s/>stav<text:s/>1.<text:s/>tačka<text:s/>18.<text:s/>Zakona<text:s/>o<text:s/>izboru<text:s/>narodnih<text:s/>poslanika<text:s/>("Službeni<text:s/>glasnik<text:s/>RS",<text:s/>br. 35/00<text:s/>i<text:s/>18/04)<text:s/>i<text:s/>člana<text:s/>24.<text:s/>Poslovnika<text:s/>Republičke<text:s/>izborne<text:s/>komisije<text:s/>("Službeni<text:s/>glasnik<text:s/>RS",<text:s/>broj<text:s/>28/08 -<text:s/>Prečišćeni<text:s/>tekst),<text:s/>Republička<text:s/>izborna<text:s/>komisija,<text:s/>na<text:s/>sednici<text:s/>održanoj<text:s/>15.<text:s/>jula<text:s/>2009.<text:s/>godine,<text:s/>donosi</text:p>
      <text:p text:style-name="P2"><text:span text:style-name="T3"><text:line-break/></text:span><text:span text:style-name="T4">O</text:span><text:span text:style-name="T5"><text:s/></text:span><text:span text:style-name="T6">D</text:span><text:span text:style-name="T7"><text:s/></text:span><text:span text:style-name="T8">L</text:span><text:span text:style-name="T9"><text:s/></text:span><text:span text:style-name="T10">U</text:span><text:span text:style-name="T11"><text:s/></text:span><text:span text:style-name="T12">K</text:span><text:span text:style-name="T13"><text:s/></text:span><text:span text:style-name="T14">U</text:span><text:span text:style-name="T15"><text:line-break/></text:span><text:span text:style-name="T16">O</text:span><text:span text:style-name="T17"><text:s/></text:span><text:span text:style-name="T18">NAKNADAMA</text:span><text:span text:style-name="T19"><text:s/></text:span><text:span text:style-name="T20">I</text:span><text:span text:style-name="T21"><text:s/></text:span><text:span text:style-name="T22">DRUGIM</text:span><text:span text:style-name="T23"><text:s/></text:span><text:span text:style-name="T24">TROŠKOVIMA</text:span><text:span text:style-name="T25"><text:s/></text:span><text:span text:style-name="T26">VEZANIM</text:span><text:span text:style-name="T27"><text:s/></text:span><text:span text:style-name="T28">ZA</text:span><text:span text:style-name="T29"><text:s/></text:span><text:span text:style-name="T30">RAD</text:span><text:span text:style-name="T31"><text:s/></text:span><text:span text:style-name="T32">REPUBLIČKE</text:span><text:span text:style-name="T33"><text:s/></text:span><text:span text:style-name="T34">IZBORNE</text:span><text:span text:style-name="T35"><text:s/></text:span><text:span text:style-name="T36">KOMISIJE</text:span></text:p>
      <text:p text:style-name="P37"/>
      <text:p text:style-name="P38">1.<text:s/>Predsedniku,<text:s/>zameniku<text:s/>predsednika,<text:s/>članovima<text:s/>i<text:s/>zamenicima<text:s/>članova,<text:s/>sekretaru<text:s/>i<text:s/>zameniku<text:s/>sekretara<text:s/>Republičke<text:s/>izborne<text:s/>komisije,<text:s/>za<text:s/>rad<text:s/>u<text:s/>Republičkoj<text:s/>izbornoj<text:s/>komisiji<text:s/>(u<text:s/>daljem<text:s/>tekstu:<text:s/>Komisija)<text:s/>utvrđuje<text:s/>se<text:s/>mesečna<text:s/>naknada<text:s/>u<text:s/>iznosu<text:s/>od<text:s/>30.000,00<text:s/>dinara.</text:p>
      <text:p text:style-name="P39">Naknada<text:s/>iz<text:s/>stava<text:s/>1.<text:s/>ove<text:s/>tačke<text:s/>uvećava<text:s/>se<text:s/>predsedniku,<text:s/>zameniku<text:s/>predsednika,<text:s/>sekretaru<text:s/>i<text:s/>zameniku<text:s/>sekretara<text:s/>Komisije<text:s/>30%.</text:p>
      <text:p text:style-name="P40">2.<text:s/>Zaposlenima<text:s/>iz<text:s/>Službe<text:s/>Narodne<text:s/>skupštine<text:s/>koji<text:s/>su,<text:s/>u<text:s/>skladu<text:s/>sa<text:s/>Zakonom<text:s/>o<text:s/>izboru<text:s/>narodnih<text:s/>poslanika<text:s/>i<text:s/>Odlukom<text:s/>o<text:s/>organizaciji<text:s/>i<text:s/>radu<text:s/>Službe<text:s/>Narodne<text:s/>skupštine<text:s/>Republike<text:s/>Srbije,<text:s/>angažovani<text:s/>za<text:s/>obavljanje<text:s/>organizacionih,<text:s/>stručnih,<text:s/>finansijsko-materijalnih,<text:s/>administrativno-tehničkih<text:s/>i<text:s/>drugih<text:s/>poslova<text:s/>za<text:s/>potrebe<text:s/>Komisije,<text:s/>pripada<text:s/>naknada<text:s/>za<text:s/>rad.</text:p>
      <text:p text:style-name="P41">Visinu<text:s/>naknade<text:s/>zaposlenih<text:s/>iz<text:s/>stava<text:s/>1.<text:s/>ove<text:s/>tačke<text:s/>utvrđuje<text:s/>sekretar<text:s/>Komisije,<text:s/>prema<text:s/>učinku<text:s/>i<text:s/>vremenu<text:s/>provedenom<text:s/>na<text:s/>poslovima<text:s/>za<text:s/>potrebe<text:s/>Komisije,<text:s/>vodeći<text:s/>računa<text:s/>da<text:s/>njena<text:s/>visina<text:s/>ne<text:s/>može<text:s/>biti<text:s/>veća<text:s/>od<text:s/>iznosa<text:s/>mesečne<text:s/>naknade<text:s/>člana<text:s/>Komisije,<text:s/>s<text:s/>tim<text:s/>da<text:s/>o<text:s/>isplaćenim<text:s/>naknadama<text:s/>podnosi<text:s/>izveštaj<text:s/>Komisiji<text:s/>na<text:s/>prvoj<text:s/>narednoj<text:s/>sednici.</text:p>
      <text:p text:style-name="P42">3.<text:s/>Predsednik,<text:s/>zamenik<text:s/>predsednika,<text:s/>članovi<text:s/>i<text:s/>zamenici<text:s/>članova,<text:s/>sekretar<text:s/>i<text:s/>zamenik<text:s/>sekretara<text:s/>Komisije<text:s/>ostvaruju<text:s/>pravo<text:s/>na<text:s/>naknadu<text:s/>troškova<text:s/>koji<text:s/>nastaju<text:s/>u<text:s/>vezi<text:s/>s<text:s/>njihovim<text:s/>radom<text:s/>u<text:s/>Komisiji<text:s/>shodno<text:s/>Uredbi<text:s/>o<text:s/>naknadi<text:s/>troškova<text:s/>i<text:s/>otpremnini<text:s/>državnih<text:s/>službenika<text:s/>i<text:s/>nameštenika<text:s/>("Službeni<text:s/>glasnik<text:s/>RS",<text:s/>broj<text:s/>98/07 -<text:s/>Prečišćeni<text:s/>tekst),<text:s/>a<text:s/>u<text:s/>skladu<text:s/>sa<text:s/>Uredbom<text:s/>o<text:s/>naknadama<text:s/>i<text:s/>drugim<text:s/>primanjima<text:s/>izabranih<text:s/>i<text:s/>postavljenih<text:s/>lica<text:s/>u<text:s/>državnim<text:s/>organima<text:s/>("Službeni<text:s/>glasnik<text:s/>RS",<text:s/>broj<text:s/>44/08 -<text:s/>Prečišćeni<text:s/>tekst).</text:p>
      <text:p text:style-name="P43">4.<text:s/>Za<text:s/>vreme<text:s/>održavanja<text:s/>sednica<text:s/>Komisije<text:s/>ili<text:s/>sastanaka<text:s/>radnih<text:s/>grupa<text:s/>Komisije,<text:s/>mogu<text:s/>se<text:s/>služiti<text:s/>kafa,<text:s/>čaj,<text:s/>mineralna<text:s/>voda<text:s/>i<text:s/>bezalkoholna<text:s/>pića<text:s/>iz<text:s/>sredstava<text:s/>namenjenih<text:s/>za<text:s/>reprezentaciju<text:s/>Komisije.</text:p>
      <text:p text:style-name="P44">5.<text:s/>Pravo<text:s/>na<text:s/>službeni<text:s/>mobilni<text:s/>telefon<text:s/>imaju<text:s/>predsednik,<text:s/>zamenik<text:s/>predsednika,<text:s/>sekretar<text:s/>i<text:s/>zamenik<text:s/>sekretara<text:s/>Komisije<text:s/>do<text:s/>iznosa<text:s/>mesečnog<text:s/>računa<text:s/>od<text:s/>2.000,00<text:s/>dinara,<text:s/>a<text:s/>članovi<text:s/>i<text:s/>zamenici<text:s/>članova<text:s/>u<text:s/>iznosu<text:s/>od<text:s/>1.000,00<text:s/>dinara<text:s/>mesečno.</text:p>
      <text:p text:style-name="P45">Zaposleni<text:s/>u<text:s/>Službi<text:s/>Narodne<text:s/>skupštine,<text:s/>kojima<text:s/>su<text:s/>utvrđena<text:s/>posebna<text:s/>zaduženja<text:s/>u<text:s/>okviru<text:s/>poslova<text:s/>Komisije,<text:s/>imaju<text:s/>pravo<text:s/>na<text:s/>pokriće<text:s/>troškova<text:s/>korišćenja<text:s/>sopstvenih<text:s/>mobilnih<text:s/>telefona<text:s/>u<text:s/>iznosu<text:s/>od<text:s/>1.000,00<text:s/>dinara.</text:p>
      <text:soft-page-break/>
      <text:p text:style-name="P46">6.<text:s/>O<text:s/>sprovođenju<text:s/>ove<text:s/>odluke<text:s/>staraće<text:s/>se<text:s/>sekretar<text:s/>Komisije.</text:p>
      <text:p text:style-name="P47">7.<text:s/>Stupanjem<text:s/>na<text:s/>snagu<text:s/>ove<text:s/>odluke<text:s/>prestaje<text:s/>da<text:s/>važi<text:s/>Odluka<text:s/>o<text:s/>naknadama<text:s/>i<text:s/>drugim<text:s/>troškovima<text:s/>vezanim<text:s/>za<text:s/>rad<text:s/>Republičke<text:s/>izborne<text:s/>komisije<text:s/>02<text:s/>broj<text:s/>120-2517/07<text:s/>od<text:s/>12.<text:s/>decembra<text:s/>2007.<text:s/>godine.</text:p>
      <text:p text:style-name="P48">8.<text:s/>Ova<text:s/>odluka<text:s/>stupa<text:s/>na<text:s/>snagu<text:s/>danom<text:s/>donošenja.</text:p>
      <text:p text:style-name="P49"><text:line-break/>02<text:s/>Broj<text:s/>120-163/09<text:line-break/>U<text:s/>Beogradu, 15.<text:s/>jula<text:s/>2009.<text:s/>godine</text:p>
      <text:p text:style-name="P50"><text:span text:style-name="T51"><text:line-break/></text:span><text:span text:style-name="T52">REPUBLIČKA</text:span><text:span text:style-name="T53"><text:s/></text:span><text:span text:style-name="T54">IZBORNA</text:span><text:span text:style-name="T55"><text:s/></text:span><text:span text:style-name="T56">KOMISIJA</text:span></text:p>
      <text:p text:style-name="P57"><text:span text:style-name="T58"><text:line-break/></text:span><text:span text:style-name="T59">PREDSEDNIK</text:span></text:p>
      <text:p text:style-name="P60">Predrag<text:s/>Grgić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xt" style:display-name="txt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 основу члана 34</dc:title>
    <meta:initial-creator>Sajin</meta:initial-creator>
    <dc:creator>Biljana Zeljkovic</dc:creator>
    <meta:creation-date>2015-09-16T10:42:00Z</meta:creation-date>
    <dc:date>2015-09-16T10:42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19" meta:row-count="20" meta:non-whitespace-character-count="2488"/>
  </office:meta>
</office:document-meta>
</file>